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f937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fo:font-size="13pt" fo:font-weight="bold" officeooo:paragraph-rsid="000bf937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bf937" style:font-name-complex="Arial" style:font-size-complex="11pt"/>
    </style:style>
    <style:style style:name="P10" style:family="paragraph" style:parent-style-name="EXPEDIENTE">
      <style:text-properties style:font-name="Verdana1" fo:font-size="13pt" fo:font-weight="bold" officeooo:rsid="0008e6d4" officeooo:paragraph-rsid="000d45f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f937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f937" style:font-name-complex="Arial" style:font-size-complex="11pt"/>
    </style:style>
    <style:style style:name="T5" style:family="text">
      <style:text-properties officeooo:rsid="000bf937"/>
    </style:style>
    <style:style style:name="T6" style:family="text">
      <style:text-properties style:font-name="Verdana1" style:font-name-complex="Arial"/>
    </style:style>
    <style:style style:name="T7" style:family="text">
      <style:text-properties style:font-name="Verdana1" officeooo:rsid="000bf937" style:font-name-complex="Arial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0bf937" style:font-size-asian="11pt" style:font-size-complex="11pt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bf937" style:font-weight-asian="bold" style:font-name-complex="Verdana1" style:font-weight-complex="bold"/>
    </style:style>
    <style:style style:name="T12" style:family="text">
      <style:text-properties fo:font-size="11pt" fo:language="es" fo:country="ES" fo:font-weight="normal" officeooo:rsid="012b54a6" style:font-size-asian="11pt" style:font-weight-asian="normal" style:font-name-complex="Verdana1" style:font-size-complex="11pt" style:font-weight-complex="normal"/>
    </style:style>
    <style:style style:name="T13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 </text:span><text:span text:style-name="T11">29491 -PyT-</text:span><text:span text:style-name="T10">,</text:span><text:span text:style-name="T1"> del diputado </text:span><text:span text:style-name="T2">Avelino LAGO, </text:span><text:span text:style-name="T12">por el cual se solicita, en relación al “Plan Abre”, disponga informar respecto de la construcción de hospitales, centros de salud y escuelas que tiene previsto el Plan y detalle en que localidades está previsto tal instancia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9"/>
      <text:p text:style-name="P5"><text:span text:style-name="T6">PROYECTO DE COMUNICACIÓ</text:span><text:span text:style-name="T7">N</text:span></text:p>
      <text:p text:style-name="Preformatted_20_Text"><text:s/></text:p>
      <text:p text:style-name="Preformatted_20_Text"/>
      <text:p text:style-name="P6">La Cámara de Diputados vería con agrado que el Poder Ejecutivo a través del organismo que corresponda, informe respecto al Plan Abre, y específicamente al eje Infraestructura y Hábitat, lo siguiente: </text:p>
      <text:p text:style-name="P6"/>
      <text:p text:style-name="P6">a<text:span text:style-name="T5">)</text:span> Respecto de la construcción de hospitales, centros de salud y escuelas que tiene previsto el Plan, detalle en qué localidades está previsto tal instancia; </text:p>
      <text:p text:style-name="P6"/>
      <text:p text:style-name="P6">b<text:span text:style-name="T5">)</text:span> En cuanto a remodelación de accesos viales, apertura de calles, pavimentación y colocación de carpeta asfáltica, especifique qué localidades, barrios o sectores se verán beneficiados; </text:p>
      <text:p text:style-name="P6"/>
      <text:p text:style-name="P6">c<text:span text:style-name="T5">) </text:span>Mencione en qué barrios Fonavi, y en qué localidades podrán acceder a las mejoras estipuladas en el mencionado Plan, detallando en qué consistirían las mismas, criterios de selección adoptados, especiﬁcando autoridad designada para dicha selección; </text:p>
      <text:p text:style-name="P6"/>
      <text:p text:style-name="P6">d<text:span text:style-name="T5">)</text:span> Especifique qué obras de infraestructura eléctrica están previstas realizar en la provincia, detallando localidades y montos afectados a las mismas; </text:p>
      <text:p text:style-name="P6"/>
      <text:p text:style-name="P6">e<text:span text:style-name="T5">) </text:span>Respecto a luz y Agua Segura, mencione si la localidad de Colastiné Sur está dentro de las localidades beneﬁciadas y en caso de ser aﬁrmativo, fecha aproximada de ejecución. En caso de ser negativo, motivo por el cual se la excluye; </text:p>
      <text:p text:style-name="P6"/>
      <text:p text:style-name="P6"/>
      <text:p text:style-name="P6"><text:soft-page-break/><text:s/>f<text:span text:style-name="T5">) </text:span>Clarifique cuáles son las extensiones de redes cloacales previstas de ejecución dentro del ámbito provincial, y cual fue el criterio de adjudicación; </text:p>
      <text:p text:style-name="P6"/>
      <text:p text:style-name="P6"><text:s/>g<text:span text:style-name="T5">) </text:span>En cuanto a protección urbana contra inundaciones, precise en qué consistirían las mismas y si están determinadas las localidades que recibirían tal beneficio; </text:p>
      <text:p text:style-name="P6"/>
      <text:p text:style-name="P6">h<text:span text:style-name="T5">) </text:span>Cuántas, y cuáles serán las plazas que recibirán mejoras y remodelaciones e instalación de juegos integradores; </text:p>
      <text:p text:style-name="P6"/>
      <text:p text:style-name="P6">i<text:span text:style-name="T5">)</text:span> Clarifique a qué se denominan “espacios de protección social”, y donde esta previsto su implementación; </text:p>
      <text:p text:style-name="P6"/>
      <text:p text:style-name="P6">j<text:span text:style-name="T5">)</text:span> Detalle cuáles son los proyectos estratégicos en justicia y seguridad previstos, si existen protocolos de acción para los mismos, criterios sobre los cuales se trabajó y zonas beneficiadas; </text:p>
      <text:p text:style-name="P6"/>
      <text:p text:style-name="P7"><text:span text:style-name="T8">k</text:span><text:span text:style-name="T9">)</text:span><text:span text:style-name="T8"> Monto total asignado al Plan y discriminación de afectación de fondos al eje Infraestructura y Habitat.</text:span> </text:p>
      <text:p text:style-name="P9"/>
      <text:p text:style-name="P4"/>
      <text:p text:style-name="P4"/>
      <text:p text:style-name="P10"><text:span text:style-name="T1">SALA DE COMISIÓN</text:span>, <text:span text:style-name="T13">24 DE SEPTIEMBRE DE 2014.</text:span></text:p>
      <text:p text:style-name="P10"><text:span text:style-name="T13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9-25T09:03:54</dc:date>
    <meta:document-statistic meta:table-count="0" meta:image-count="1" meta:object-count="0" meta:page-count="2" meta:paragraph-count="19" meta:word-count="418" meta:character-count="2744" meta:non-whitespace-character-count="232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